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627in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 style:line-height-at-least="0.1805in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 style:line-height-at-least="0.1805in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Odwołanieprzypisudolnego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Odwołanieprzypisudolnego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text-position="super 63.6%"/>
    </style:style>
    <style:style style:name="T14" style:parent-style-name="Odwołanieprzypisudolnego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margin-left="0.2958in" fo:margin-right="0.3937in" fo:text-indent="0.3937in">
        <style:tab-stops/>
      </style:paragraph-properties>
    </style:style>
    <style:style style:name="TableColumn19" style:family="table-column">
      <style:table-column-properties style:column-width="0.3902in"/>
    </style:style>
    <style:style style:name="TableColumn20" style:family="table-column">
      <style:table-column-properties style:column-width="7.084in"/>
    </style:style>
    <style:style style:name="Table18" style:family="table">
      <style:table-properties style:width="7.4743in" fo:margin-left="0in" table:align="left"/>
    </style:style>
    <style:style style:name="TableRow21" style:family="table-row">
      <style:table-row-properties style:min-row-height="0.1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style:line-height-at-least="0.1666in"/>
    </style:style>
    <style:style style:name="T26" style:parent-style-name="Domyślnaczcionkaakapitu" style:family="text">
      <style:text-properties fo:font-weight="bold" style:font-weight-asian="bold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30" style:family="table-row">
      <style:table-row-properties style:min-row-height="0.19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style:line-height-at-least="0.1666in"/>
    </style:style>
    <style:style style:name="T35" style:parent-style-name="Domyślnaczcionkaakapitu" style:family="text">
      <style:text-properties fo:font-weight="bold" style:font-weight-asian="bold"/>
    </style:style>
    <style:style style:name="TableRow36" style:family="table-row">
      <style:table-row-properties style:min-row-height="0.9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39" style:family="table-row">
      <style:table-row-properties style:min-row-height="0.1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style:line-height-at-least="0.1666in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ableRow46" style:family="table-row">
      <style:table-row-properties style:min-row-height="2.36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49" style:family="table-row">
      <style:table-row-properties style:min-row-height="0.16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style:line-height-at-least="0.1666in"/>
    </style:style>
    <style:style style:name="T54" style:parent-style-name="Domyślnaczcionkaakapitu" style:family="text">
      <style:text-properties fo:font-weight="bold" style:font-weight-asian="bold"/>
    </style:style>
    <style:style style:name="TableRow55" style:family="table-row">
      <style:table-row-properties style:min-row-height="1.5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58" style:family="table-row">
      <style:table-row-properties style:min-row-height="0.164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66" style:family="table-row">
      <style:table-row-properties style:min-row-height="0.33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style:line-height-at-least="0.1666in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76" style:family="table-row">
      <style:table-row-properties style:min-row-height="0.321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style:line-height-at-least="0.1666in"/>
    </style:style>
    <style:style style:name="T81" style:parent-style-name="Domyślnaczcionkaakapitu" style:family="text">
      <style:text-properties fo:font-weight="bold" style:font-weight-asian="bold"/>
    </style:style>
    <style:style style:name="TableRow82" style:family="table-row">
      <style:table-row-properties style:min-row-height="1.1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85" style:family="table-row">
      <style:table-row-properties style:min-row-height="0.164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style:line-height-at-least="0.1666in"/>
    </style:style>
    <style:style style:name="T90" style:parent-style-name="Domyślnaczcionkaakapitu" style:family="text">
      <style:text-properties fo:font-weight="bold" style:font-weight-asian="bold"/>
    </style:style>
    <style:style style:name="TableRow91" style:family="table-row">
      <style:table-row-properties style:min-row-height="1.181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94" style:family="table-row">
      <style:table-row-properties style:min-row-height="0.1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style:line-height-at-least="0.1666in"/>
    </style:style>
    <style:style style:name="T99" style:parent-style-name="Domyślnaczcionkaakapitu" style:family="text">
      <style:text-properties fo:font-weight="bold" style:font-weight-asian="bold"/>
    </style:style>
    <style:style style:name="TableRow100" style:family="table-row">
      <style:table-row-properties style:min-row-height="1.181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103" style:family="table-row">
      <style:table-row-properties style:min-row-height="0.16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style:line-height-at-least="0.1666in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P113" style:parent-style-name="Normalny" style:family="paragraph">
      <style:paragraph-properties fo:text-align="center" fo:margin-bottom="0in" fo:text-indent="4.3312in"/>
    </style:style>
    <style:style style:name="P114" style:parent-style-name="Normalny" style:family="paragraph">
      <style:paragraph-properties fo:text-align="center" fo:margin-bottom="0in" fo:text-indent="4.3312in"/>
    </style:style>
    <style:style style:name="T115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………………………….. dnia …………………………. r.</text:p>
      <text:p text:style-name="Normalny"/>
      <text:p text:style-name="P2">WNIOSEK</text:p>
      <text:p text:style-name="P3">do Nadleśniczego Nadleśnictwa<text:s/>Łopuchówko</text:p>
      <text:p text:style-name="P4"><text:span text:style-name="T5">o wydanie zgody na udostępnienie gruntów leśnych<text:s/></text:span><text:span text:style-name="T6"><text:line-break/></text:span><text:span text:style-name="T7">do prowadzenia badań archeologicznych</text:span><text:span text:style-name="T8"><text:note text:note-class="footnote" text:id="_ftn0"><text:note-citation>1</text:note-citation><text:note-body><text:p text:style-name="Tekstprzypisudolnego"><text:s/>o<text:s/>których mowa w Art. 36 ust.1 pkt 5 ustawy o ochronie zabytków i opiece nad zabytkami (t.j. Dz.U. z 2022 r. poz. 840)</text:p></text:note-body></text:note></text:span><text:span text:style-name="T9"><text:s/>i/lub działań polegających na poszukiwaniu</text:span><text:span text:style-name="T10"><text:line-break/></text:span><text:span text:style-name="T11">zabytków i innych przedmiotów przy użyciu urządzeń elektronicznych i technicznych</text:span><text:span text:style-name="T12"><text:note text:note-class="footnote" text:id="_ftn1"><text:note-citation>2</text:note-citation><text:note-body><text:p text:style-name="Tekstprzypisudolnego"><text:s/>o których mowa w Art. 36 ust.1 pkt 11 ustawy o ochronie zabytków i opiece nad zabytkami (t.j. Dz.U. z 2022 r. poz. 840)</text:p></text:note-body></text:note></text:span><text:span text:style-name="T13">,</text:span><text:span text:style-name="T14"><text:note text:note-class="footnote" text:id="_ftn2"><text:note-citation>3</text:note-citation><text:note-body><text:p text:style-name="Tekstprzypisudolnego"><text:s/>Niewłaściwe skreślić</text:p></text:note-body></text:note></text:span><text:span text:style-name="T15"><text:line-break/></text:span><text:span text:style-name="T16">związanych z naruszaniem gleby</text:span></text:p>
      <text:p text:style-name="Normalny"/>
      <text:p text:style-name="P17">Na podstawie Zarządzenia nr 47 Dyrektora Generalnego Lasów Państwowych z dnia 13 lipca 2018 r. zwracam się z prośbą o wyrażenie zgody jak w tytule podając wymagane zarządzeniem dane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Imię, nazwisko osoby lub osób wnioskujących lub nazwę organizacji wnioskującej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Adres osoby lub siedziby organizacji wnioskującej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<text:span text:style-name="T44">Przewidywany zakres</text:span><text:span text:style-name="T45"><text:s/>i sposób prowadzenia prac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<text:span text:style-name="T54">Harmonogram prac</text:span>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ext:soft-page-break/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Wskazanie rodzaju urządzeń i narzędzi, które będą wykorzystywane do prowadzenia prac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<text:span text:style-name="T71">Przewidywany rodzaj uszkodzeń na gruntach nadleśnictwa, który może mieć miejsce w związku z przeprowadzanymi<text:s/></text:span><text:span text:style-name="T72">pracami</text:span>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<text:span text:style-name="T81">Opis sposobów i technik uporządkowania terenu na gruntach udostępnionych przez nadleśnictwo po zakończeniu prac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<text:span text:style-name="T90">Listę osób biorących udział w pracach</text:span>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<text:span text:style-name="T99">Uzasadnienie wniosku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<text:span text:style-name="T108">Lista załączników w tym mapa ze wskazaniem gruntów<text:s/></text:span><text:span text:style-name="T109">objętych zamiarem przeprowadzania działań</text:span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P113">…………………………………………………………….</text:p>
      <text:p text:style-name="P114"><text:span text:style-name="T115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Krzak</meta:initial-creator>
    <dc:creator>Ostrowski Grzegorz</dc:creator>
    <meta:creation-date>2024-02-14T08:09:00Z</meta:creation-date>
    <dc:date>2025-03-18T13:55:00Z</dc:date>
    <meta:print-date>2024-02-14T08:09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183" meta:character-count="1283" meta:row-count="9" meta:non-whitespace-character-count="1102"/>
  </office:meta>
</office:document-meta>
</file>